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1BF100001F2700000F7AAD2C328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27cm" fo:margin-right="0cm" fo:line-height="115%" fo:text-indent="0cm" style:auto-text-indent="false"/>
    </style:style>
    <style:style style:name="P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</style:style>
    <style:style style:name="P9" style:family="paragraph" style:parent-style-name="Standard">
      <style:paragraph-properties fo:margin-left="3.17cm" fo:margin-right="0cm" fo:line-height="115%" fo:text-align="justify" style:justify-single-word="false" fo:text-indent="0.63cm" style:auto-text-indent="false"/>
    </style:style>
    <style:style style:name="P10" style:family="paragraph" style:parent-style-name="List_20_Paragraph">
      <style:paragraph-properties fo:line-height="115%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List_20_Paragraph" style:list-style-name="WWNum1">
      <style:paragraph-properties fo:line-height="115%" fo:text-align="justify" style:justify-single-word="false"/>
      <style:text-properties style:text-underline-style="solid" style:text-underline-width="auto" style:text-underline-color="font-color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 3" draw:style-name="gr1" draw:text-style-name="P13" svg:width="6.427cm" svg:height="3.199cm" svg:x="0cm" svg:y="0cm">
        <draw:image xlink:href="Pictures/20001BF100001F2700000F7AAD2C3289.wmf" xlink:type="simple" xlink:show="embed" xlink:actuate="onLoad">
          <text:p/>
        </draw:image>
      </draw:frame>
      <text:p text:style-name="P11">CONVENTION</text:p>
      <text:p text:style-name="P4">D’UTILISATION DE LOCAUX MUNICIPAUX</text:p>
      <text:p text:style-name="Standard"/>
      <text:p text:style-name="P2"/>
      <text:p text:style-name="P2"/>
      <text:p text:style-name="P3">ENTRE : MR PASCO, Maire de la Commune de BEAUZIAC d’une part</text:p>
      <text:p text:style-name="P3"/>
      <text:p text:style-name="P3">Et M<text:tab/><text:tab/><text:tab/>, </text:p>
      <text:p text:style-name="P3"><text:span text:style-name="T1">Organisateur(s) responsable(s) majeurs,</text:span> d’autre part qui sollicite l’autorisation d’utiliser la Salle des Fêtes du village le(s)<text:tab/><text:tab/><text:tab/>de<text:tab/><text:tab/>à</text:p>
      <text:p text:style-name="P3"/>
      <text:p text:style-name="P3">En vue d’organiser :</text:p>
      <text:p text:style-name="P3"/>
      <text:p text:style-name="P5">IL A ÉTÉ CONVENU UN DROIT PRÉCAIRE D’UTILISATION ACCORDÉ AUX CONDITIONS SUIVANTES :</text:p>
      <text:p text:style-name="P3"/>
      <text:list xml:id="list2624397511416512333" text:style-name="WWNum1">
        <text:list-item>
          <text:p text:style-name="P12">CONDITIONS D’UTILISATION</text:p>
        </text:list-item>
      </text:list>
      <text:p text:style-name="P7">L’organisateur s’engage à utiliser les locaux ci-dessus désignés et à les rendre en parfait état de propreté, immeubles et meubles.</text:p>
      <text:p text:style-name="P7">Il s’engage à emporter tous les déchets produits durant le temps de location.</text:p>
      <text:p text:style-name="P7"/>
      <text:p text:style-name="P7">En cas d’utilisation d’une sonorisation, le niveau sonore ne devra pas indisposer les habitants proches. La musique est autorisée jusqu’à 2 heures du matin. </text:p>
      <text:p text:style-name="P7">L’organisateur reconnaît qu’il est mis à sa disposition des appareils et de la vaisselle (inventaire sur place). Il reconnaît avoir visité les locaux et les voies d’accès qui seront effectivement utilisées.</text:p>
      <text:p text:style-name="P7"/>
      <text:p text:style-name="P7">L’état des lieux se fera le <text:s text:c="42"/>et le <text:s text:c="59"/>.</text:p>
      <text:p text:style-name="P7"/>
      <text:list xml:id="list39835708" text:continue-numbering="true" text:style-name="WWNum1">
        <text:list-item>
          <text:p text:style-name="P12">NOMBRE DE PARTICIPANTS</text:p>
        </text:list-item>
      </text:list>
      <text:p text:style-name="P9">participants.</text:p>
      <text:p text:style-name="P3"/>
      <text:p text:style-name="P3"/>
      <text:list xml:id="list39828378" text:continue-numbering="true" text:style-name="WWNum1">
        <text:list-item>
          <text:p text:style-name="P12">MESURES DE SÉCURITÉ</text:p>
        </text:list-item>
      </text:list>
      <text:p text:style-name="P10">L’organisateur déclare avoir pris connaissance des consignes générales de sécurité et prend l’engagement de veiller scrupuleusement à leur application. </text:p>
      <text:p text:style-name="P10">Il déclare notamment avoir pris bonne note des dispositifs d’alarme et des moyens de lutte contre l’incendie ainsi que des voies d’évacuation. </text:p>
      <text:p text:style-name="P10">Il est responsable de la salle pendant toute la durée de son occupation et doit veiller à la présence d’un adulte responsable, nominativement désigné, s’il doit s’absenter. </text:p>
      <text:p text:style-name="P10">La consommation d’alcool notamment par des mineurs ne doit pas mettre ces adolescents en danger.</text:p>
      <text:p text:style-name="P10">Il a été fréquemment observé que les enfants et adolescents jouent à l’extérieur de la Salle des Fêtes. Ils peuvent se mettre en danger de part la proximité de la D230.</text:p>
      <text:p text:style-name="P10"><text:soft-page-break/>Il est demandé aux adultes responsables de leur sécurité de veiller à ce qu’il n’y ait aucune intrusion chez les voisins.</text:p>
      <text:p text:style-name="P10"/>
      <text:p text:style-name="P10"/>
      <text:p text:style-name="P10"/>
      <text:p text:style-name="P7"/>
      <text:p text:style-name="P7"/>
      <text:list xml:id="list39832686" text:continue-numbering="true" text:style-name="WWNum1">
        <text:list-item>
          <text:p text:style-name="P12">ASSURANCE</text:p>
        </text:list-item>
      </text:list>
      <text:p text:style-name="P7">L’organisateur déclare avoir souscrit une police d’assurance couvrant tous les dommages pouvant résulter de l’occupation des locaux pendant la période où ils sont mis à sa disposition.</text:p>
      <text:p text:style-name="P7">Cette police porte le N°<text:tab/><text:tab/><text:tab/>elle a été souscrite le<text:tab/><text:line-break/>auprès de <text:s/></text:p>
      <text:p text:style-name="P7"/>
      <text:p text:style-name="P7"/>
      <text:list xml:id="list39834975" text:continue-numbering="true" text:style-name="WWNum1">
        <text:list-item>
          <text:p text:style-name="P12">RESPONSABILITÉ</text:p>
        </text:list-item>
      </text:list>
      <text:p text:style-name="P7">Dans l’exécution de la présente convention, la responsabilité de l’organisateur est seule engagée.</text:p>
      <text:p text:style-name="P7">Il est demandé à l’organisateur de veiller à la gestion du bruit, nuisance pouvant gênée les voisins proches, tout comme à la consommation excessive d’alcool des mineurs.</text:p>
      <text:p text:style-name="P7">Il est conseillé de demander aux conducteurs de ne pas consommer d’alcool. </text:p>
      <text:p text:style-name="P7">En cas de bris de vaisselle, l’organisateur s’engage à rembourser le montant des pièces manquantes.</text:p>
      <text:p text:style-name="P7">Les mineurs restent sous la seule responsabilité de leurs parents.</text:p>
      <text:p text:style-name="P7"/>
      <text:list xml:id="list39814084" text:continue-numbering="true" text:style-name="WWNum1">
        <text:list-item>
          <text:p text:style-name="P12">PRIX</text:p>
        </text:list-item>
      </text:list>
      <text:p text:style-name="P7">Le présent droit d’utilisation est accordé moyennant le règlement de la somme de 100€.</text:p>
      <text:p text:style-name="P7">Pour les extérieurs, le présent droit est accordé moyennant le règlement de la <text:s/>somme de 170€ de mai / octobre et 200€ de novembre / avril,</text:p>
      <text:p text:style-name="P7">Il est également possible de louer la salle en journée matin ou après midi pour un montant de 50€</text:p>
      <text:p text:style-name="P7">Une caution de garantie de 300€ sous forme de chèque sera déposée en garantie des dommages éventuels.</text:p>
      <text:p text:style-name="P7">S’il est constaté que le nettoyage des locaux n’est pas suffisant (sol, vitres, toilettes) une participation supplémentaire de 100€ sera demandée avant restitution de la caution.</text:p>
      <text:p text:style-name="P7"/>
      <text:p text:style-name="P8"/>
      <text:p text:style-name="P8"/>
      <text:p text:style-name="P6">L’ORGANISATEUR RESPONSABLE<text:tab/><text:tab/><text:tab/> <text:s text:c="7"/>LE MAIRE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cm" style:writing-mode="lr-tb"/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>
      <style:text-properties fo:color="#605e5c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1.25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1cm" fo:margin-left="0cm" fo:margin-right="0cm" fo:margin-bottom="0.80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-0.238cm" svg:y="0cm" svg:width="6.426cm" svg:height="3.198cm" draw:z-index="1"><draw:image xlink:href="Pictures/20001BF100001F2700000F7AAD2C3289.wmf" xlink:type="simple" xlink:show="embed" xlink:actuate="onLoad"/></draw:frame></text:p>
        <text:p text:style-name="Header"/>
      </style:header>
      <style:header-left>
        <text:p text:style-name="Header"/>
      </style:header-left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irie_Beauziac</meta:initial-creator>
    <dc:creator>jean yves PASCO</dc:creator>
    <meta:editing-cycles>3</meta:editing-cycles>
    <meta:print-date>2021-12-14T17:22:00</meta:print-date>
    <meta:creation-date>2022-11-09T07:36:00</meta:creation-date>
    <dc:date>2026-05-24T19:54:46.10</dc:date>
    <meta:editing-duration>PT1S</meta:editing-duration>
    <meta:generator>OpenOffice/4.1.15$Win32 OpenOffice.org_project/4115m2$Build-9813</meta:generator>
    <meta:document-statistic meta:table-count="0" meta:image-count="1" meta:object-count="0" meta:page-count="2" meta:paragraph-count="38" meta:word-count="527" meta:character-count="3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4 beauziac 2-1.dot" xlink:href=""/>
  </office:meta>
</office:document-meta>
</file>